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fo:font-weight="bold" style:font-weight-asian="bold" fo:color="#00B050" fo:font-size="18pt" style:font-size-asian="18pt" style:font-size-complex="18pt"/>
    </style:style>
    <style:style style:name="T3" style:parent-style-name="DefaultParagraphFont" style:family="text">
      <style:text-properties style:font-name="Times New Roman" fo:font-weight="bold" style:font-weight-asian="bold" fo:color="#00B050" style:text-position="super 63.8%" fo:font-size="18pt" style:font-size-asian="18pt" style:font-size-complex="18pt"/>
    </style:style>
    <style:style style:name="T4" style:parent-style-name="DefaultParagraphFont" style:family="text">
      <style:text-properties style:font-name="Times New Roman" fo:font-weight="bold" style:font-weight-asian="bold" fo:color="#00B050" fo:font-size="18pt" style:font-size-asian="18pt" style:font-size-complex="18pt"/>
    </style:style>
    <style:style style:name="P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6"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7"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8"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9" style:parent-style-name="Normal" style:family="paragraph">
      <style:paragraph-properties style:text-autospace="none" fo:margin-bottom="0in" fo:line-height="100%"/>
      <style:text-properties style:font-name="Times New Roman" fo:font-weight="bold" style:font-weight-asian="bold" fo:color="#002060" fo:font-size="16pt" style:font-size-asian="16pt" style:font-size-complex="16pt"/>
    </style:style>
    <style:style style:name="P10"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11"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2"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3"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4"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5"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6" style:parent-style-name="Normal" style:family="paragraph">
      <style:paragraph-properties style:text-autospace="none" fo:margin-bottom="0in" fo:line-height="100%"/>
      <style:text-properties style:font-name="Times New Roman" fo:font-weight="bold" style:font-weight-asian="bold" style:font-relief="engraved" fo:color="#000000" fo:font-size="12pt" style:font-size-asian="12pt" style:font-size-complex="12pt"/>
    </style:style>
    <style:style style:name="P17" style:parent-style-name="Normal" style:family="paragraph">
      <style:paragraph-properties fo:break-before="column" fo:margin-bottom="0.1388in" fo:line-height="115%"/>
    </style:style>
    <style:style style:name="T18" style:parent-style-name="DefaultParagraphFont" style:family="text">
      <style:text-properties style:font-name="Times New Roman" style:font-name-asian="Times New Roman" fo:font-weight="bold" style:font-weight-asian="bold" fo:font-size="14pt" style:font-size-asian="14pt" style:font-size-complex="14pt" style:language-asian="en" style:country-asian="GB"/>
    </style:style>
    <style:style style:name="P19" style:parent-style-name="Normal" style:family="paragraph">
      <style:paragraph-properties fo:margin-bottom="0in" fo:line-height="100%"/>
      <style:text-properties style:font-name="Times New Roman" fo:font-weight="bold" style:font-weight-asian="bold" fo:font-size="14pt" style:font-size-asian="14pt" style:font-size-complex="14pt"/>
    </style:style>
    <style:style style:name="P20" style:parent-style-name="Normal" style:family="paragraph">
      <style:paragraph-properties fo:margin-bottom="0in" fo:line-height="100%"/>
      <style:text-properties style:font-name="Times New Roman" fo:font-weight="bold" style:font-weight-asian="bold" fo:font-size="14pt" style:font-size-asian="14pt" style:font-size-complex="14pt"/>
    </style:style>
    <style:style style:name="P21" style:parent-style-name="Normal"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22" style:parent-style-name="Normal" style:family="paragraph">
      <style:paragraph-properties fo:margin-bottom="0in" fo:line-height="100%"/>
      <style:text-properties style:font-name="Times New Roman" style:font-name-asian="Times New Roman" fo:color="#000000" fo:font-size="14pt" style:font-size-asian="14pt" style:font-size-complex="14pt" style:language-asian="en" style:country-asian="GB"/>
    </style:style>
    <style:style style:name="P23" style:parent-style-name="Normal" style:family="paragraph">
      <style:paragraph-properties style:text-autospace="none" fo:text-align="justify" fo:margin-bottom="0.1388in" fo:line-height="115%" fo:margin-left="0.5in">
        <style:tab-stops/>
      </style:paragraph-properties>
      <style:text-properties style:font-name="Times New Roman" style:font-weight-complex="bold" fo:font-size="12pt" style:font-size-asian="12pt" style:font-size-complex="12pt"/>
    </style:style>
    <style:style style:name="P24" style:parent-style-name="Normal" style:family="paragraph">
      <style:paragraph-properties fo:margin-bottom="0in" fo:line-height="100%"/>
      <style:text-properties style:font-name="Times New Roman" fo:font-size="12pt" style:font-size-asian="12pt" style:font-size-complex="12pt"/>
    </style:style>
    <style:style style:name="P25" style:parent-style-name="Normal" style:family="paragraph">
      <style:paragraph-properties fo:margin-bottom="0.1388in" fo:line-height="115%"/>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en" style:country-asian="GB"/>
    </style:style>
    <style:style style:name="P2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28" style:parent-style-name="Normal" style:list-style-name="LFO1"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n" style:country-asian="GB"/>
    </style:style>
    <style:style style:name="P30" style:parent-style-name="Normal" style:list-style-name="LFO2"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en" style:country-asian="GB"/>
    </style:style>
    <style:style style:name="P31"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en" style:country-asian="GB"/>
    </style:style>
    <style:style style:name="P32" style:parent-style-name="Normal" style:list-style-name="LFO2" style:family="paragraph">
      <style:paragraph-properties fo:margin-bottom="0in" fo:line-height="100%"/>
      <style:text-properties style:font-name="Times New Roman" style:font-name-asian="Times New Roman" fo:color="#000000" fo:font-size="12pt" style:font-size-asian="12pt" style:font-size-complex="12pt" style:language-asian="en" style:country-asian="GB"/>
    </style:style>
    <style:style style:name="P33" style:parent-style-name="Normal" style:list-style-name="LFO2"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4" style:parent-style-name="Normal" style:list-style-name="LFO2" style:family="paragraph">
      <style:paragraph-properties fo:margin-bottom="0.1388in" fo:line-height="115%"/>
      <style:text-properties style:font-name="Times New Roman" style:font-name-asian="Times New Roman" fo:font-size="12pt" style:font-size-asian="12pt" style:font-size-complex="12pt" style:language-asian="en" style:country-asian="GB"/>
    </style:style>
    <style:style style:name="P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3" style:parent-style-name="Normal" style:list-style-name="LFO1" style:family="paragraph">
      <style:paragraph-properties fo:break-before="column" style:text-autospace="none" fo:text-align="justify" fo:margin-bottom="0.1388in" fo:line-height="115%"/>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P45" style:parent-style-name="Normal" style:family="paragraph">
      <style:paragraph-properties style:text-autospace="none" fo:text-align="justify" fo:margin-bottom="0.1388in" fo:line-height="115%"/>
      <style:text-properties style:font-name="Times New Roman" style:font-weight-complex="bold" fo:font-size="12pt" style:font-size-asian="12pt" style:font-size-complex="12pt"/>
    </style:style>
    <style:style style:name="P46" style:parent-style-name="Normal" style:family="paragraph">
      <style:paragraph-properties style:text-autospace="none" fo:text-align="justify" fo:margin-bottom="0.1388in" fo:line-height="115%"/>
      <style:text-properties style:font-name="Times New Roman" fo:font-weight="bold" style:font-weight-asian="bold" fo:font-size="12pt" style:font-size-asian="12pt" style:font-size-complex="12pt"/>
    </style:style>
    <style:style style:name="P47" style:parent-style-name="Normal" style:family="paragraph">
      <style:paragraph-properties style:text-autospace="none" fo:text-align="justify" fo:margin-bottom="0.1388in" fo:line-height="115%"/>
      <style:text-properties style:font-name="Times New Roman" style:font-weight-complex="bold" fo:font-size="12pt" style:font-size-asian="12pt" style:font-size-complex="12pt"/>
    </style:style>
    <style:style style:name="P48" style:parent-style-name="Normal" style:list-style-name="LFO3" style:family="paragraph">
      <style:paragraph-properties fo:text-align="justify" fo:margin-bottom="0.1388in" fo:line-height="115%"/>
    </style:style>
    <style:style style:name="T49" style:parent-style-name="DefaultParagraphFont" style:family="text">
      <style:text-properties style:font-name="Times New Roman" style:font-weight-complex="bold" fo:color="#0000FF"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Times New Roman" style:font-weight-complex="bold" fo:font-size="12pt" style:font-size-asian="12pt" style:font-size-complex="12pt"/>
    </style:style>
    <style:style style:name="P51" style:parent-style-name="Normal" style:family="paragraph">
      <style:paragraph-properties fo:text-align="justify" fo:margin-bottom="0.1388in" fo:line-height="115%" fo:margin-left="0.5in">
        <style:tab-stops/>
      </style:paragraph-properties>
      <style:text-properties style:font-name="Times New Roman" style:font-weight-complex="bold" fo:font-size="12pt" style:font-size-asian="12pt" style:font-size-complex="12pt"/>
    </style:style>
    <style:style style:name="P52" style:parent-style-name="Normal" style:list-style-name="LFO3" style:family="paragraph">
      <style:paragraph-properties fo:text-align="justify" fo:margin-bottom="0.1388in" fo:line-height="115%"/>
    </style:style>
    <style:style style:name="T53" style:parent-style-name="DefaultParagraphFont" style:family="text">
      <style:text-properties style:font-name="Times New Roman" style:font-weight-complex="bold" fo:color="#0000FF"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Times New Roman" style:font-weight-complex="bold" fo:color="#0000FF"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bottom="0.1388in" fo:line-height="115%" fo:margin-left="0.5in">
        <style:tab-stops/>
      </style:paragraph-properties>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P59" style:parent-style-name="Normal" style:list-style-name="LFO3" style:family="paragraph">
      <style:paragraph-properties fo:margin-bottom="0.1388in" fo:line-height="115%"/>
    </style:style>
    <style:style style:name="T60" style:parent-style-name="DefaultParagraphFont"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text-align="justify" fo:margin-bottom="0.1388in" fo:line-height="115%" fo:margin-left="0.5in">
        <style:tab-stops/>
      </style:paragraph-properties>
      <style:text-properties style:font-name="Times New Roman" fo:color="#333333" fo:font-size="12pt" style:font-size-asian="12pt" style:font-size-complex="12pt" fo:language="en"/>
    </style:style>
    <style:style style:name="P62" style:parent-style-name="Normal" style:family="paragraph">
      <style:paragraph-properties fo:text-align="justify" fo:margin-bottom="0.1388in" fo:line-height="115%" fo:margin-left="0.5in">
        <style:tab-stops/>
      </style:paragraph-properties>
      <style:text-properties style:font-name="Times New Roman" fo:color="#333333" fo:font-size="12pt" style:font-size-asian="12pt" style:font-size-complex="12pt" fo:language="en"/>
    </style:style>
    <style:style style:name="P63"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65"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66" style:parent-style-name="Normal" style:family="paragraph">
      <style:paragraph-properties fo:text-align="justify" fo:margin-bottom="0.1388in" fo:line-height="100%"/>
    </style:style>
    <style:style style:name="T67" style:parent-style-name="DefaultParagraphFont" style:family="text">
      <style:text-properties style:font-name="Times New Roman" fo:font-weight="bold" style:font-weight-asian="bold" style:font-weight-complex="bold" fo:color="#000000" fo:font-size="14pt" style:font-size-asian="14pt" style:font-size-complex="14pt"/>
    </style:style>
    <style:style style:name="T68" style:parent-style-name="DefaultParagraphFont" style:family="text">
      <style:text-properties style:font-name="Times New Roman" fo:color="#000000" fo:font-size="14pt" style:font-size-asian="14pt" style:font-size-complex="14pt"/>
    </style:style>
    <style:style style:name="T69" style:parent-style-name="DefaultParagraphFont" style:family="text">
      <style:text-properties style:font-name="Times New Roman" fo:font-size="12pt" style:font-size-asian="12pt" style:font-size-complex="12pt"/>
    </style:style>
    <style:style style:name="P70" style:parent-style-name="ListParagraph" style:list-style-name="LFO7" style:family="paragraph">
      <style:paragraph-properties fo:margin-bottom="0.1388in" fo:line-height="115%"/>
      <style:text-properties style:font-name="Times New Roman" fo:font-size="12pt" style:font-size-asian="12pt" style:font-size-complex="12pt"/>
    </style:style>
    <style:style style:name="P71" style:parent-style-name="ListParagraph" style:list-style-name="LFO7" style:family="paragraph">
      <style:paragraph-properties fo:margin-bottom="0.1388in" fo:line-height="115%"/>
      <style:text-properties style:font-name="Times New Roman" fo:font-size="12pt" style:font-size-asian="12pt" style:font-size-complex="12pt"/>
    </style:style>
    <style:style style:name="P72" style:parent-style-name="ListParagraph" style:list-style-name="LFO7" style:family="paragraph">
      <style:paragraph-properties fo:margin-bottom="0.1388in" fo:line-height="115%"/>
      <style:text-properties style:font-name="Times New Roman" fo:font-size="12pt" style:font-size-asian="12pt" style:font-size-complex="12pt"/>
    </style:style>
    <style:style style:name="P73" style:parent-style-name="Normal" style:family="paragraph">
      <style:paragraph-properties fo:text-align="justify" fo:margin-bottom="0.1388in" fo:line-height="115%"/>
      <style:text-properties style:font-name="Times New Roman" fo:font-weight="bold" style:font-weight-asian="bold" style:font-weight-complex="bold" style:font-style-complex="italic" fo:color="#000000" fo:font-size="14pt" style:font-size-asian="14pt" style:font-size-complex="14pt"/>
    </style:style>
    <style:style style:name="P74"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75"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76"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77"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78"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79"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80"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81" style:parent-style-name="Normal" style:family="paragraph">
      <style:paragraph-properties fo:text-align="justify" fo:margin-bottom="0.1388in" fo:line-height="115%"/>
      <style:text-properties style:font-name="Times New Roman" style:font-style-complex="italic" fo:color="#000000" fo:font-size="12pt" style:font-size-asian="12pt" style:font-size-complex="12pt"/>
    </style:style>
    <style:style style:name="P82" style:parent-style-name="Normal" style:family="paragraph">
      <style:paragraph-properties style:text-autospace="none" fo:margin-bottom="0in" fo:line-height="100%" fo:margin-left="0.5in">
        <style:tab-stops/>
      </style:paragraph-properties>
      <style:text-properties style:font-name="Times New Roman" fo:font-weight="bold" style:font-weight-asian="bold" fo:font-style="italic" style:font-style-asian="italic" style:font-relief="engraved" fo:font-size="12pt" style:font-size-asian="12pt" style:font-size-complex="12pt"/>
    </style:style>
    <style:style style:name="P83" style:parent-style-name="Normal" style:family="paragraph">
      <style:paragraph-properties fo:widows="0" fo:orphans="0" fo:text-align="justify" fo:margin-bottom="0.1666in" fo:line-height="200%"/>
      <style:text-properties style:font-name="Times New Roman" style:font-name-asian="Times New Roman" fo:font-weight="bold" style:font-weight-asian="bold" style:font-weight-complex="bold" fo:font-size="12pt" style:font-size-asian="12pt" style:font-size-complex="26pt"/>
    </style:style>
    <style:style style:name="P84" style:parent-style-name="Normal" style:list-style-name="LFO6" style:family="paragraph">
      <style:paragraph-properties fo:margin-bottom="0.1388in" fo:line-height="115%"/>
      <style:text-properties style:font-name="Times New Roman" fo:font-size="12pt" style:font-size-asian="12pt" style:font-size-complex="12pt"/>
    </style:style>
    <style:style style:name="P85" style:parent-style-name="Normal" style:list-style-name="LFO6" style:family="paragraph">
      <style:paragraph-properties fo:margin-bottom="0.1388in" fo:line-height="115%"/>
      <style:text-properties style:font-name="Times New Roman" fo:font-size="12pt" style:font-size-asian="12pt" style:font-size-complex="12pt"/>
    </style:style>
    <style:style style:name="P86" style:parent-style-name="Normal" style:list-style-name="LFO6" style:family="paragraph">
      <style:paragraph-properties fo:margin-bottom="0.1388in" fo:line-height="115%"/>
      <style:text-properties style:font-name="Times New Roman" fo:font-size="12pt" style:font-size-asian="12pt" style:font-size-complex="12pt"/>
    </style:style>
    <style:style style:name="P87" style:parent-style-name="Normal" style:family="paragraph">
      <style:paragraph-properties fo:margin-bottom="0.1388in" fo:line-height="115%" fo:margin-left="0.5in">
        <style:tab-stops/>
      </style:paragraph-properties>
    </style:style>
    <style:style style:name="P88" style:parent-style-name="Normal" style:family="paragraph">
      <style:paragraph-properties fo:text-align="justify" fo:margin-bottom="0.1388in" fo:line-height="115%"/>
      <style:text-properties style:font-name="Times New Roman" style:font-name-asian="Times New Roman" fo:font-weight="bold" style:font-weight-asian="bold" style:font-weight-complex="bold" fo:font-size="14pt" style:font-size-asian="14pt" style:font-size-complex="28pt"/>
    </style:style>
    <style:style style:name="P89"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0"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1"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2"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3"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4" style:parent-style-name="Normal" style:family="paragraph">
      <style:paragraph-properties fo:text-align="justify" fo:margin-bottom="0.1388in" fo:line-height="115%"/>
      <style:text-properties style:font-name="Times New Roman" style:font-name-asian="Times New Roman" fo:font-size="12pt" style:font-size-asian="12pt" style:font-size-complex="26pt"/>
    </style:style>
    <style:style style:name="P95" style:parent-style-name="Normal" style:family="paragraph">
      <style:paragraph-properties fo:text-align="justify" fo:margin-bottom="0.1388in" fo:line-height="115%"/>
    </style:style>
    <style:style style:name="T9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26pt"/>
    </style:style>
    <style:style style:name="T97" style:parent-style-name="DefaultParagraphFont" style:family="text">
      <style:text-properties style:font-name="Times New Roman" style:font-name-asian="Times New Roman" fo:font-style="italic" style:font-style-asian="italic" style:font-style-complex="italic" fo:font-size="12pt" style:font-size-asian="12pt" style:font-size-complex="26pt"/>
    </style:style>
    <style:style style:name="T98" style:parent-style-name="DefaultParagraphFont" style:family="text">
      <style:text-properties style:font-name="Times New Roman" style:font-name-asian="Times New Roman" fo:font-style="italic" style:font-style-asian="italic" style:font-style-complex="italic" fo:font-size="12pt" style:font-size-asian="12pt" style:font-size-complex="26pt"/>
    </style:style>
    <style:style style:name="P99" style:parent-style-name="Normal" style:family="paragraph">
      <style:paragraph-properties style:text-autospace="none" fo:text-align="justify" fo:margin-bottom="0in" fo:line-height="100%"/>
      <style:text-properties style:font-name="Times New Roman" fo:font-weight="bold" style:font-weight-asian="bold" style:font-relief="engraved" fo:font-size="12pt" style:font-size-asian="12pt" style:font-size-complex="12pt"/>
    </style:style>
    <style:style style:name="P100" style:parent-style-name="Normal" style:family="paragraph">
      <style:paragraph-properties style:text-autospace="none" fo:margin-bottom="0in" fo:line-height="100%"/>
      <style:text-properties style:font-name="Times New Roman" fo:font-weight="bold" style:font-weight-asian="bold" style:font-relief="engraved" fo:color="#000000" fo:font-size="12pt" style:font-size-asian="12pt" style:font-size-complex="12pt"/>
    </style:style>
    <style:style style:name="P101"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color="#000000" fo:letter-spacing="0.0069in" fo:font-size="12pt" style:font-size-asian="12pt" style:font-size-complex="12pt" fo:language="en" fo:country="US"/>
    </style:style>
    <style:style style:name="P102" style:parent-style-name="Normal" style:family="paragraph">
      <style:paragraph-properties fo:widows="0" fo:orphans="0" style:text-autospace="none" fo:text-align="justify" fo:margin-bottom="0.1666in" fo:line-height="150%"/>
      <style:text-properties style:font-name="Times New Roman" style:font-name-asian="Times New Roman" fo:color="#000000" fo:font-size="12pt" style:font-size-asian="12pt" style:font-size-complex="12pt" fo:language="en" fo:country="US"/>
    </style:style>
    <style:style style:name="P103"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color="#000000" fo:letter-spacing="0.0069in" fo:font-size="12pt" style:font-size-asian="12pt" style:font-size-complex="12pt" fo:language="en" fo:country="US"/>
    </style:style>
    <style:style style:name="P104" style:parent-style-name="Normal" style:family="paragraph">
      <style:paragraph-properties fo:widows="0" fo:orphans="0" style:text-autospace="none" fo:text-align="justify" fo:margin-bottom="0.1666in" fo:line-height="150%"/>
      <style:text-properties style:font-name="Times New Roman" style:font-name-asian="Times New Roman" fo:color="#000000" fo:font-size="12pt" style:font-size-asian="12pt" style:font-size-complex="12pt" fo:language="en" fo:country="US"/>
    </style:style>
    <style:style style:name="P105"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color="#000000" fo:letter-spacing="0.0069in" fo:font-size="12pt" style:font-size-asian="12pt" style:font-size-complex="12pt" fo:language="en" fo:country="US"/>
    </style:style>
    <style:style style:name="P106" style:parent-style-name="Normal" style:family="paragraph">
      <style:paragraph-properties fo:widows="0" fo:orphans="0" style:text-autospace="none" fo:text-align="justify" fo:margin-bottom="0.1666in" fo:line-height="150%"/>
      <style:text-properties style:font-name="Times New Roman" style:font-name-asian="Times New Roman" fo:color="#000000" fo:font-size="12pt" style:font-size-asian="12pt" style:font-size-complex="12pt" fo:language="en" fo:country="US"/>
    </style:style>
  </office:automatic-styles>
  <office:body>
    <office:text text:use-soft-page-breaks="true">
      <text:p text:style-name="P1"><text:span text:style-name="T2">Events Management: Principles &amp; Practice, 4</text:span><text:span text:style-name="T3">th</text:span><text:span text:style-name="T4"><text:s/>Edition</text:span></text:p>
      <text:p text:style-name="P5"/>
      <text:p text:style-name="P6"/>
      <text:p text:style-name="P7"/>
      <text:p text:style-name="P8"/>
      <text:p text:style-name="P9">Instructor’s Manual</text:p>
      <text:p text:style-name="P10"/>
      <text:p text:style-name="P11"/>
      <text:p text:style-name="P12"/>
      <text:p text:style-name="P13"/>
      <text:p text:style-name="P14"/>
      <text:p text:style-name="P15">Written by: Dr Razaq Raj and Dr Tahir Rashid</text:p>
      <text:p text:style-name="P16"/>
      <text:soft-page-break/>
      <text:p text:style-name="P17"><text:span text:style-name="T18">Chapter 2</text:span></text:p>
      <text:p text:style-name="P19">Events Destinations and Management<text:s/></text:p>
      <text:p text:style-name="P20"/>
      <text:p text:style-name="P21">Chapter Overview</text:p>
      <text:p text:style-name="P22"/>
      <text:p text:style-name="P23">This chapter introduces the reader to the concept of events tourism. Event tourism and tourism destinations are inextricably linked. Cities and regions throughout the UK and the European Union have developed strategic policies for encouraging tourism when associated to festivals and events. Festivals attract culture tourists to local community events and promote enriching exchanges between tourists and resident. Destinations can position themselves within established migratory travel routes, and through communities, which have emerged through patterns of diaspora and immigration, particularly hosting distinctive festivals and events. The case studies within this chapter explore the development of cultural tourism and multicultural festivals and events with the UK, and the positive contribution that these events play in solidifying community relations with the development of the cultural tourism. <text:s/></text:p>
      <text:p text:style-name="P24"/>
      <text:p text:style-name="P25">Exercises and activities</text:p>
      <text:p text:style-name="P26"/>
      <text:p text:style-name="P27">Tips for Tutor</text:p>
      <text:list text:style-name="LFO1" text:continue-numbering="true">
        <text:list-item>
          <text:p text:style-name="P28">Ask each student to read the following sections from chapter 2, before coming to the tutorial.</text:p>
        </text:list-item>
      </text:list>
      <text:p text:style-name="P29"/>
      <text:list text:style-name="LFO2" text:continue-numbering="true">
        <text:list-item>
          <text:p text:style-name="P30">Events<text:s/>tourism</text:p>
        </text:list-item>
        <text:list-item>
          <text:p text:style-name="P31">Festivals destinations</text:p>
        </text:list-item>
        <text:list-item>
          <text:p text:style-name="P32">Developing communities culture through events / festivals</text:p>
        </text:list-item>
        <text:list-item>
          <text:p text:style-name="P33">Cultural and economic impacts</text:p>
        </text:list-item>
        <text:list-item>
          <text:p text:style-name="P34">Events Destinations Security and Economic Growth</text:p>
        </text:list-item>
      </text:list>
      <text:p text:style-name="P35"/>
      <text:p text:style-name="P36">Tips for Tutor</text:p>
      <text:p text:style-name="P37"/>
      <text:p text:style-name="P38">It is best to begin the class by discussing the historical<text:s/>development of the long-term legacy and impacts of events on local communities<text:s/>and host cities?<text:s/></text:p>
      <text:p text:style-name="P39"/>
      <text:p text:style-name="P40">Discuss with students’ economic and social impact linked to the long-term legacy and impacts within the host location?<text:s/></text:p>
      <text:p text:style-name="P41"/>
      <text:p text:style-name="P42"/>
      <text:soft-page-break/>
      <text:list text:style-name="LFO1" text:continue-numbering="true">
        <text:list-item>
          <text:p text:style-name="P43"><text:span text:style-name="T44">Internet Resources</text:span></text:p>
        </text:list-item>
      </text:list>
      <text:p text:style-name="P45">These are internet and YouTube clips, we recommend you ask students to visit internet sites and YouTube clips and ask them to watch and read the material for classroom discussion.</text:p>
      <text:p text:style-name="P46">Internet Resources</text:p>
      <text:p text:style-name="P47">These are internet and YouTube clips. We recommend you ask students to visit internet sites and YouTube clips and ask them to prepare and discuss events as a destination management tool for companies and the local community.</text:p>
      <text:list text:style-name="LFO3" text:continue-numbering="true">
        <text:list-item>
          <text:p text:style-name="P48"><text:a xlink:href="https://www.youtube.com/watch?v=U5zinSWDo6g" office:target-frame-name="_top" xlink:show="replace"><text:span text:style-name="T49">https://www.youtube.com/watch?v=U5zinSWDo6g</text:span></text:a><text:span text:style-name="T50"><text:s/></text:span></text:p>
        </text:list-item>
      </text:list>
      <text:p text:style-name="P51">Goodwood enjoys a global reputation as one of the finest country estates in the world. At the heart of the estate sits Goodwood House; a legendary venue with an impeccable reputation for hosting world-class events. The house is part of the only English estate to offer an onsite hotel, fine dining restaurants, championship golf courses, a fleet of aeroplanes, horse racing and celebrated motor sport events. The combination of venues and hospitality choices at Goodwood will both surprise and delight. Perfectly placed within easy reach of London, Goodwood is the right setting for corporate meetings and away days, as well as luxurious weddings and gala dinners of the highest calibre.</text:p>
      <text:list text:style-name="LFO3" text:continue-numbering="true">
        <text:list-item>
          <text:p text:style-name="P52"><text:a xlink:href="https://www.youtube.com/watch?v=lwm7oJ7drJY&amp;t=2s" office:target-frame-name="_top" xlink:show="replace"><text:span text:style-name="T53">https://www.y</text:span><text:span text:style-name="T54">outube.com/watch?v=lwm7oJ7drJY&amp;t=2s</text:span></text:a></text:p>
        </text:list-item>
      </text:list>
      <text:p text:style-name="P55"><text:span text:style-name="T56">over 170 years, World Expos have been providing a platform to showcase the greatest innovations that have shaped the world we live in today. Expo 2020 will continue that tradition with the latest technology from around t</text:span><text:span text:style-name="T57">he globe. This video is a visit to the Dubai Expo 2020 - Terra - The Sustainability Pavilion. A preview of what to expect at Dubai Expo 2020. The Dubai Expo 2020 will run for six months from 1st October 2021 to 31st March 2022. It will be open seven days a</text:span><text:span text:style-name="T58"><text:s/>week.</text:span></text:p>
      <text:list text:style-name="LFO3" text:continue-numbering="true">
        <text:list-item>
          <text:p text:style-name="P59"><text:span text:style-name="T60">https://www.youtube.com/watch?v=kIEWW6mRml4&amp;t=3s</text:span></text:p>
        </text:list-item>
      </text:list>
      <text:p text:style-name="P61">Ammungan Festival is celebrated along with the Founding Anniversary of the establishment of the civil government of Nueva Vizcaya highlighted by an agro-industrial trade fair, street parades,<text:s/>float competition, cultural presentations by indigenous groups participated by the 15 towns of the province and other activities.<text:s/></text:p>
      <text:p text:style-name="P62">The Grand Ammungan Festival, as it is known today, is a grand gathering in thanksgiving of all the distinct indigenous tribes<text:s/>collectively called “Tribu Biscayano”. It is an expression of unity, gratefulness, and graciousness of Novo Vizcayanos. It is a collective manifestation of the natural embodiment of Novo Vizcayano’s heritage. It is a venue to highlight all that is good (values, virtues, practices, customs, costumes, implements, songs, dances and food) in the province, and allow each Novo Vizcayano to appreciate his or her heritage and identity as people of Nueva Vizcaya.</text:p>
      <text:p text:style-name="P63"/>
      <text:soft-page-break/>
      <text:p text:style-name="P64">Tips for Tutor</text:p>
      <text:p text:style-name="P65"/>
      <text:p text:style-name="P66"><text:bookmark-start text:name="_Hlk72846610"/><text:span text:style-name="T67">3.1</text:span><text:span text:style-name="T68"><text:s/></text:span><text:span text:style-name="T69">Divide students into groups of four to five and instruct them to:</text:span></text:p>
      <text:list text:style-name="LFO7" text:continue-numbering="true">
        <text:list-item>
          <text:p text:style-name="P70">Read Case study 2.1: The Bradford Festival</text:p>
        </text:list-item>
        <text:list-item>
          <text:p text:style-name="P71">Ask each group member to discuss and critically evaluate the case study of the Bradford Festival.</text:p>
        </text:list-item>
        <text:list-item>
          <text:p text:style-name="P72">Ask students to prepare a 10 minute presentation in relation to case study 2.1, how the Bradford Festival can develop a sustainable strategy for the future.</text:p>
        </text:list-item>
      </text:list>
      <text:p text:style-name="P73">Case study 2.1: The Bradford Festival</text:p>
      <text:p text:style-name="P74">The annual Bradford Festival Mela was first held at Peel Park in 1988. In 2013 the event moved to City Park as part of a relaunched Bradford Festival programme. An intoxicating festival in its own right, the Bradford Festival is the largest mela outside Asia and a rare blend of party and pleasure trip. The Bradford Festival has created a unique image in the city since its inception. The festival perfectly illustrates its unique role in the communities where it brings people from different cultures together demonstrating various forms of expression. This also brings with it pride and traditional Asian arts to the city of Bradford.</text:p>
      <text:p text:style-name="P75">The Bradford Festival attracts 80,000–100,000 people over two days. This has a great economic impact on the city of Bradford when local small businesses in particular gain vital revenue from the festival. Visitors spend large amounts of money during the festival and this outweighs the social and physical problems that are encountered by the locals.</text:p>
      <text:p text:style-name="P76">Moreover, Bradford Festival brings the local community together to celebrate the diverse cultures within it. Over the last decade the Bradford Festival has become a major multicultural event for the city of Bradford and has demonstrated the advantages of cultural diversity to the rest of British society. In addition, the festival has created significant economic impacts for the local community and enhanced local businesses that benefit from the actual event.</text:p>
      <text:p text:style-name="P77">The Bradford Festival over the years has developed into an international event that attracts audiences from the UK and throughout the world. It attracts family and friends from abroad due to the large South Asian Community in Bradford. They often pick festival time to visit close family and friends in the city, which increases the tourism in the area.<text:s/></text:p>
      <text:p text:style-name="P78">The visitors to the festival provide great financial support for the local economy by overnight stays in the city, which generates<text:s/>direct income from the festival for local businesses. The festival also has a major impact on the host city by creating extra employment for the period leading up to the event and even after the event has taken place.<text:s/></text:p>
      <text:p text:style-name="P79">The Bradford Festival has<text:s/>developed into one of the centrepieces of the Bradford International Festival programme. The Festival has offered a cultural display over the last 28 years to attract tourists and build the image of the city of Bradford. In recent years many local businesses have been inspired by the Bradford Festival to hold stalls at the Mela market.</text:p>
      <text:soft-page-break/>
      <text:p text:style-name="P80">The Bradford Festival now attracts tourists from different community groups and creates cultural experiences for the visitors in a general context. Traditionally, the Bradford Festival depended on local visitors. In its early years the mela attracted over 95 per cent of local people to the festival. This image has changed over the last decade and now 42 per cent of visitors attending the event come from outside the city of Bradford. Some of the visitors come from as far away as Pakistan, India and Bangladesh. Other cities in England have adopted a similar approach to the city of Bradford to develop cultural festivals similar to the Bradford Festival, to create an enhanced image, reputation and status among South Asian communities to help attract visitors to their area.</text:p>
      <text:p text:style-name="P81">Without any deliberate planning, the festival has become a PR event for the Asian community and added an educational focus for other cultures to understand the different aspects of South Asian communities. Finally, Bradford Festival has created an image to enhance tourism for the City of Bradford.</text:p>
      <text:p text:style-name="P82"><text:bookmark-end text:name="_Hlk72846610"/></text:p>
      <text:p text:style-name="P83">3.2 Divide students into groups of four to five and instruct them to:</text:p>
      <text:list text:style-name="LFO6" text:continue-numbering="true">
        <text:list-item>
          <text:p text:style-name="P84">Read Case Study 2.2 Notting Hill Carnival (NHC) and discuss the potential benefits that Notting Hill Carnival (NHC) brings to the hosting community?</text:p>
        </text:list-item>
        <text:list-item>
          <text:p text:style-name="P85">Ask students to critically evaluate how festivals attract culture tourists to local community events and promote enriching exchanges between tourists and residents?</text:p>
        </text:list-item>
        <text:list-item>
          <text:p text:style-name="P86">Ask students to discuss the benefits of Notting Hill Carnival (NHC) for the host city?</text:p>
        </text:list-item>
      </text:list>
      <text:p text:style-name="P87"/>
      <text:p text:style-name="P88">Case study 2.2: Notting Hill Carnival</text:p>
      <text:p text:style-name="P89">Notting Hill Carnival (NHC) is about people coming together, celebrating and having fun. NHC presents a wonderful atmosphere – it combines Caribbean music and art forms with Caribbean food. NHC merges the vibrant colours of parading costumes and sounds of the Caribbean with the terraced streets of London, creating cultural diversity in the local community.</text:p>
      <text:p text:style-name="P90">Over<text:s/>the August bank holiday weekend, there is a large influx of people into the Notting Hill area; in 2013, approximately one million people attended (Royal Borough of Kensington and Chelsea, 2013 [online]). This presents many problems for local residents as it prevents them from carrying out their day-to-day activities. Batty et al. (2003) suggested that the number of people in the streets during NHC presents many challenges. The strategic review identified that the impact of this on the Notting Hill area was<text:s/>problematic and sought to minimise this through recommending parts of the event be contained (Greater London Authority, 2004).</text:p>
      <text:soft-page-break/>
      <text:p text:style-name="P91">Research suggests that Notting Hill Carnival generates more income compared to Glastonbury, Leeds festival and Reading<text:s/>Festival. During the last week of the August, more than a million people take to the streets of west London to celebrate Caribbean culture and music.</text:p>
      <text:p text:style-name="P92">The positive impacts for NHC, identified from the interviews have supported this. Many respondents acknowledged that NHC was successful in enhancing tourism as a social impact which supports the theory that community events play a vital role in developing tourism. The negative social impacts were mainly operational and logistical issues of the event. All participants advocated that much of the disruption and anti-social behaviour was because of the lack of infrastructure and stewards. All participants agreed that for the large number of people attending the event NHC, takes place in a space that is not built for events, the streets.<text:s/></text:p>
      <text:p text:style-name="P93">NHC not only gives the Caribbean community a platform to express their culture and traditions but also educates other cultures. All participants emphasised on several occasions that celebrating the roots, traditions and history of NHC is important and highlighted that because of this the authentic cultural aspects of NHC still exist; particularly the fact the event takes place in the streets.<text:s/></text:p>
      <text:p text:style-name="P94">The NHC is still considered a high income generating event; even though this study was conducted over a decade ago. Many of the participants focused on the economic benefit mainly being to local businesses and suppliers of services.<text:s/></text:p>
      <text:p text:style-name="P95"><text:span text:style-name="T96">Source:</text:span><text:span text:style-name="T97"><text:s/>adapted from Raj, R. and Simpson, H. (2015) ‘Exploitation of Notting Hill Carnival to increase community<text:s/></text:span><text:span text:style-name="T98">pride and spirit and act as a catalyst for regeneration’, Journal of Hospitality and Tourism, 13(1): 27–47. Update with new figures 2021.</text:span></text:p>
      <text:p text:style-name="P99"/>
      <text:p text:style-name="P100">4. Discussions questions</text:p>
      <text:p text:style-name="P101">Question 1</text:p>
      <text:p text:style-name="P102">Evaluate and examine evidence of community cohesion and community<text:s/>disharmony in relation to cultural festivals.</text:p>
      <text:p text:style-name="P103">Question 2</text:p>
      <text:p text:style-name="P104">Examine public safety, police presence and density of people and their effect on the host community during festivals and events.</text:p>
      <text:p text:style-name="P105">Question 3</text:p>
      <text:p text:style-name="P106">Critically develop a strategic approach for how to deliver<text:s/>an iconic festival that residents will be proud of and visitors will engage with as part of their cultural festiv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1LVL2"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j, Razaq</meta:initial-creator>
    <dc:creator>Raj, Razaq</dc:creator>
    <meta:creation-date>2021-12-21T12:20:00Z</meta:creation-date>
    <dc:date>2021-12-21T12:20:00Z</dc:date>
    <meta:template xlink:href="Normal.dotm" xlink:type="simple"/>
    <meta:editing-cycles>2</meta:editing-cycles>
    <meta:editing-duration>PT480S</meta:editing-duration>
    <meta:document-statistic meta:page-count="6" meta:paragraph-count="24" meta:word-count="1838" meta:character-count="12291" meta:row-count="87" meta:non-whitespace-character-count="10477"/>
  </office:meta>
</office:document-meta>
</file>